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DB20000135C16863A3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imSun1" svg:font-family="SimSun, 宋体" style:font-pitch="variable"/>
    <style:font-face style:name="DaxlinePro-Black" svg:font-family="DaxlinePro-Black" style:font-family-generic="moder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oa1" style:family="table">
      <style:table-properties style:width="24.209cm" table:align="margins" style:writing-mode="lr-tb"/>
    </style:style>
    <style:style style:name="Táboa1.A" style:family="table-column">
      <style:table-column-properties style:column-width="24.209cm" style:rel-column-width="13725*"/>
    </style:style>
    <style:style style:name="Táboa1.1" style:family="table-row">
      <style:table-row-properties style:row-height="2.037cm" style:keep-together="true" fo:keep-together="auto"/>
    </style:style>
    <style:style style:name="Tábo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áboa2" style:family="table">
      <style:table-properties style:width="17.944cm" table:align="margins" style:writing-mode="lr-tb"/>
    </style:style>
    <style:style style:name="Táboa2.A" style:family="table-column">
      <style:table-column-properties style:column-width="17.944cm" style:rel-column-width="10173*"/>
    </style:style>
    <style:style style:name="Táboa2.1" style:family="table-row">
      <style:table-row-properties style:row-height="2.741cm" style:keep-together="true" fo:keep-together="auto"/>
    </style:style>
    <style:style style:name="Tábo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áboa3" style:family="table">
      <style:table-properties style:width="20.936cm" table:align="margins" style:writing-mode="lr-tb"/>
    </style:style>
    <style:style style:name="Táboa3.A" style:family="table-column">
      <style:table-column-properties style:column-width="20.936cm" style:rel-column-width="11869*"/>
    </style:style>
    <style:style style:name="Táboa3.1" style:family="table-row">
      <style:table-row-properties style:row-height="2.997cm" style:keep-together="true" fo:keep-together="auto"/>
    </style:style>
    <style:style style:name="Tábo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>
        <style:tab-stops>
          <style:tab-stop style:position="8.784cm"/>
        </style:tab-stops>
      </style:paragraph-properties>
    </style:style>
    <style:style style:name="P2" style:family="paragraph" style:parent-style-name="Standard">
      <style:paragraph-properties fo:margin-top="0.176cm" fo:margin-bottom="0.176cm" style:line-height-at-least="0.423cm"/>
    </style:style>
    <style:style style:name="P3" style:family="paragraph" style:parent-style-name="Standard">
      <style:paragraph-properties fo:margin-top="0.176cm" fo:margin-bottom="0.176cm" style:line-height-at-least="0.423cm"/>
      <style:text-properties fo:color="#262626" style:font-name="DaxlinePro-Black" fo:font-size="65pt" style:font-size-asian="65pt" style:font-name-complex="DaxlinePro-Black" style:font-size-complex="65pt"/>
    </style:style>
    <style:style style:name="P4" style:family="paragraph" style:parent-style-name="Standard">
      <style:paragraph-properties fo:margin-left="2.75cm" fo:margin-right="0cm" fo:margin-top="0.176cm" fo:margin-bottom="0.176cm" style:line-height-at-least="0.423cm" fo:text-indent="-2.75cm" style:auto-text-indent="false"/>
    </style:style>
    <style:style style:name="P5" style:family="paragraph" style:parent-style-name="Standard">
      <style:paragraph-properties fo:margin-left="2.75cm" fo:margin-right="0cm" fo:margin-top="0.176cm" fo:margin-bottom="0.176cm" style:line-height-at-least="0.423cm" fo:text-indent="-2.75cm" style:auto-text-indent="false"/>
      <style:text-properties style:font-name="DaxlinePro-Black" fo:font-size="48pt" style:font-size-asian="48pt" style:font-name-complex="DaxlinePro-Black" style:font-size-complex="48pt"/>
    </style:style>
    <style:style style:name="P6" style:family="paragraph" style:parent-style-name="Standard">
      <style:paragraph-properties fo:margin-top="0cm" fo:margin-bottom="0.423cm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DaxlinePro-Black" fo:font-size="48pt" style:font-size-asian="48pt" style:font-name-complex="DaxlinePro-Black" style:font-size-complex="48pt"/>
    </style:style>
    <style:style style:name="T2" style:family="text">
      <style:text-properties fo:color="#262626" style:font-name="DaxlinePro-Black" fo:font-size="48pt" style:font-size-asian="48pt" style:font-name-complex="DaxlinePro-Black" style:font-size-complex="48pt"/>
    </style:style>
    <style:style style:name="T3" style:family="text">
      <style:text-properties fo:color="#262626" style:font-name="DaxlinePro-Black" fo:font-size="68pt" style:font-size-asian="68pt" style:font-name-complex="DaxlinePro-Black" style:font-size-complex="68pt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tab/><text:tab/><text:tab/><text:tab/><text:tab/><text:tab/></text:p>
      <text:p text:style-name="Standard"><draw:frame draw:style-name="fr1" draw:name="Marco1" text:anchor-type="paragraph" svg:x="3.542cm" svg:y="1.289cm" svg:width="24.209cm" draw:z-index="0"><draw:text-box fo:min-height="0.058cm"><table:table table:name="Táboa1" table:style-name="Táboa1"><table:table-column table:style-name="Táboa1.A"/><table:table-row table:style-name="Táboa1.1"><table:table-cell table:style-name="Táboa1.A1" office:value-type="string"><text:p text:style-name="P2"><text:span text:style-name="T2">na casa da cultura de Arzúa</text:span></text:p></table:table-cell></table:table-row></table:table></draw:text-box></draw:frame></text:p>
      <text:p text:style-name="Standard"/>
      <text:p text:style-name="Standard"/>
      <text:p text:style-name="Standard"/>
      <text:p text:style-name="P4"><text:tab/></text:p>
      <text:p text:style-name="P5"><draw:frame draw:style-name="fr2" draw:name="Marco2" text:anchor-type="paragraph" svg:x="9.019cm" svg:y="0.621cm" svg:width="17.944cm" draw:z-index="1"><draw:text-box fo:min-height="0.058cm"><table:table table:name="Táboa2" table:style-name="Táboa2"><table:table-column table:style-name="Táboa2.A"/><table:table-row table:style-name="Táboa2.1"><table:table-cell table:style-name="Táboa2.A1" office:value-type="string"><text:p text:style-name="P2"><text:span text:style-name="T3">6 de xaneiro</text:span></text:p></table:table-cell></table:table-row></table:table></draw:text-box></draw:frame></text:p>
      <text:p text:style-name="P5"><draw:frame draw:style-name="fr2" draw:name="Marco3" text:anchor-type="paragraph" svg:x="6.212cm" svg:y="0.109cm" svg:width="20.936cm" draw:z-index="2"><draw:text-box fo:min-height="0.058cm"><table:table table:name="Táboa3" table:style-name="Táboa3"><table:table-column table:style-name="Táboa3.A"/><table:table-row table:style-name="Táboa3.1"><table:table-cell table:style-name="Táboa3.A1" office:value-type="string"><text:p text:style-name="P3">21:30 horas</text:p></table:table-cell></table:table-row></table:table></draw:text-box></draw:frame></text:p>
      <text:p text:style-name="P6"/>
      <text:p text:style-name="P6"/>
      <text:p text:style-name="P6"/>
      <text:p text:style-name="P6"/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imSun1" svg:font-family="SimSun, 宋体" style:font-pitch="variable"/>
    <style:font-face style:name="DaxlinePro-Black" svg:font-family="DaxlinePro-Black" style:font-family-generic="moder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00000000DB20000135C16863A3E.jp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s" fo:country="ES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.499cm" fo:margin-bottom="0.499cm" fo:margin-left="0.499cm" fo:margin-right="0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 xlink:href="Pictures/1000000000000DB20000135C16863A3E.jp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16-04-01T13:17:00</meta:creation-date>
    <dc:date>2016-04-01T13:19:10.91</dc:date>
    <meta:print-date>2016-04-01T12:45:00</meta:print-date>
    <meta:editing-cycles>3</meta:editing-cycles>
    <meta:editing-duration>PT2M29S</meta:editing-duration>
    <meta:document-statistic meta:table-count="3" meta:image-count="0" meta:object-count="0" meta:page-count="1" meta:paragraph-count="6" meta:word-count="11" meta:character-count="67"/>
    <meta:generator>OpenOffice/4.0.1$Win32 OpenOffice.org_project/401m5$Build-9714</meta:generator>
  </office:meta>
</office:document-meta>
</file>